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 LT Std" svg:font-family="'Eurostile LT St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000000" style:font-name="Eurostile LT Std"/>
    </style:style>
    <style:style style:name="P4" style:family="paragraph" style:parent-style-name="Standard">
      <style:text-properties fo:color="#000000" style:font-name="Eurostile LT Std"/>
    </style:style>
    <style:style style:name="P5" style:family="paragraph" style:parent-style-name="Standard">
      <style:text-properties fo:color="#ff0000" fo:font-weight="bold" style:font-weight-asian="bold" style:font-weight-complex="bold"/>
    </style:style>
    <style:style style:name="T1" style:family="text">
      <style:text-properties fo:color="#000000" style:font-name="Eurostile LT St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TP_Zugang</text:span><text:line-break/><text:span text:style-name="T1">Benutzername: p330651 <text:line-break/><text:line-break/><text:line-break/>Hoefen_ </text:span></text:p>
      <text:p text:style-name="P3"/>
      <text:p text:style-name="P3"/>
      <text:p text:style-name="P2">Zugangsdaten bei 1&amp;1</text:p>
      <text:p text:style-name="P2">Webhosting Buisiness</text:p>
      <text:p text:style-name="P3">Benutzername: 1899346</text:p>
      <text:p text:style-name="P3">Passwort: hmskoeln78!yxLK</text:p>
      <text:p text:style-name="P3"/>
      <text:p text:style-name="Standard"><text:a xlink:type="simple" xlink:href="https://www.1und1.de/login" text:style-name="Internet_20_link" text:visited-style-name="Visited_20_Internet_20_Link"><text:span text:style-name="T1">https://www.1und1.de/login</text:span></text:a></text:p>
      <text:p text:style-name="P3"/>
      <text:p text:style-name="P3">Barbara Frenz<text:line-break/>Albrechtstraße 22<text:tab/></text:p>
      <text:p text:style-name="P3">10117 Berlin</text:p>
      <text:p text:style-name="P3"><text:a xlink:type="simple" xlink:href="mailto:sekretariat@schleyer-stiftung.de" text:style-name="Internet_20_link" text:visited-style-name="Visited_20_Internet_20_Link">sekretariat@schleyer-stiftung.de</text:a></text:p>
      <text:p text:style-name="P3">+49 30 27907164</text:p>
      <text:p text:style-name="P3">DE3XXXXXXXXXXXXXXX9000</text:p>
      <text:p text:style-name="P3"/>
      <text:p text:style-name="P3"/>
      <text:p text:style-name="P3">Farbcode: HKS 42 entspricht CMYK 100 | 90 | 0 und RGB 304296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rostile LT Std" svg:font-family="'Eurostile LT St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0T08:29:32.99</meta:creation-date>
    <dc:date>2021-01-15T15:08:43.12</dc:date>
    <meta:editing-duration>PT11M50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2" meta:word-count="38" meta:character-count="331"/>
    <dc:creator>Axel Joerß</dc:creator>
  </office:meta>
</office:document-meta>
</file>